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text-indent="0.2958in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text-align="justify" fo:text-indent="0.2958in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text-align="justify" fo:text-indent="0.2958in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 fo:language="de" fo:country="DE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Tit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Tit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Tit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Title" style:family="paragraph">
      <style:text-properties style:font-name="Arial" style:font-name-complex="Arial" fo:font-size="11pt" style:font-size-asian="11pt" style:font-size-complex="11pt"/>
    </style:style>
    <style:style style:name="P18" style:parent-style-name="Title" style:family="paragraph">
      <style:text-properties style:font-name="Arial" style:font-name-complex="Arial" fo:font-size="11pt" style:font-size-asian="11pt" style:font-size-complex="11pt"/>
    </style:style>
    <style:style style:name="P19" style:parent-style-name="Tit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" style:parent-style-name="Title" style:family="paragraph">
      <style:text-properties style:font-name="Arial" style:font-name-complex="Arial" fo:font-size="11pt" style:font-size-asian="11pt" style:font-size-complex="11pt"/>
    </style:style>
    <style:style style:name="P25" style:parent-style-name="Title" style:family="paragraph">
      <style:text-properties style:font-name="Arial" style:font-name-complex="Arial" fo:font-size="11pt" style:font-size-asian="11pt" style:font-size-complex="11pt"/>
    </style:style>
    <style:style style:name="P26" style:parent-style-name="Tit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text-transform="uppercase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text-transform="uppercase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text-transform="uppercase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text-transform="uppercase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text-transform="uppercase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text-align="center" fo:margin-left="3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text-align="center" fo:margin-left="3in">
        <style:tab-stops/>
      </style:paragraph-properties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P38" style:parent-style-name="Normal" style:family="paragraph">
      <style:paragraph-properties fo:text-align="center" fo:margin-left="3in">
        <style:tab-stops/>
      </style:paragraph-properties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P39" style:parent-style-name="Normal" style:family="paragraph">
      <style:paragraph-properties fo:text-align="center" fo:margin-left="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text-align="center" fo:margin-left="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text-align="center" fo:margin-left="3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7"/>
      <text:p text:style-name="P8"><text:span text:style-name="T9">Na temelju članka 8., stavak 2. Zakona o zaštiti od požara ("Narodne novine" br. 92/10; 114/22), članka 9. Pravilnika o izradi procjene<text:s/></text:span><text:span text:style-name="T10">ugroženosti od požara i tehnološke eksplozije ("Narodne novine" br. 35/94, 110/05, 28/10) te č</text:span><text:span text:style-name="T11">lanka 13. Statuta Općine Medulin („Službene novine Općine Medulin“ br. 2/13, 2/18, 8/18, 2/20, 1/21)<text:s/></text:span><text:span text:style-name="T12">Općinsko vijeće Općine Medulin, na ___.sjednici održanoj dana ___. ___. 2025. godine donosi<text:s/></text:span></text:p>
      <text:p text:style-name="P13"/>
      <text:p text:style-name="P14">ODLUKU</text:p>
      <text:p text:style-name="P15">o usvajanju Procjene ugroženosti od požara i tehnoloških eksplozija i</text:p>
      <text:p text:style-name="P16">Plana zaštite od požara za Općinu Medulin</text:p>
      <text:p text:style-name="P17"/>
      <text:p text:style-name="P18"/>
      <text:p text:style-name="P19">I.</text:p>
      <text:p text:style-name="P20"><text:span text:style-name="T21">Usvaja se Procjena ugroženosti od požara i tehnoloških eksplozija oznake 3072-319-1-25-PUP iz srpnja 2025. i Plana zaštite od požara za Općinu Medulin oznake 3072-319-1-25-PZP iz srpnja 2025. <text:s text:c="2"/>izrađena od strane<text:s/></text:span><text:span text:style-name="T22">trgočakog društva<text:s/></text:span><text:span text:style-name="T23">EKO-MONITORING d.o.o. za kontrolu i zaštitu okoliša i inženjering iz Varaždina, Kućanska 15, OIB 82818873408.</text:span></text:p>
      <text:p text:style-name="P24"/>
      <text:p text:style-name="P25"/>
      <text:p text:style-name="P26">II.</text:p>
      <text:p text:style-name="P27"><text:span text:style-name="T28">Ova Odluka stupa na snagu 8 dana od dana objave u Službenim novinama Općine Medulin.</text:span></text:p>
      <text:p text:style-name="P29"/>
      <text:p text:style-name="P30"/>
      <text:p text:style-name="P31"/>
      <text:p text:style-name="P32">Klasa: <text:s/></text:p>
      <text:p text:style-name="Normal"><text:span text:style-name="T33">Urbroj</text:span><text:span text:style-name="T34">: <text:s/></text:span></text:p>
      <text:p text:style-name="P35">Medulin, <text:s/>___.___.2025.</text:p>
      <text:p text:style-name="P36"/>
      <text:p text:style-name="P37"><text:bookmark-start text:name="_Hlk83801505"/>općinsko vijeće općine medulin</text:p>
      <text:p text:style-name="P38">predsjednik</text:p>
      <text:p text:style-name="P39">Simeone Ukotić<text:bookmark-end text:name="_Hlk83801505"/></text:p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style:language-asian="hr" style:country-asian="HR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BodyText" style:display-name="Body Text" style:family="paragraph" style:parent-style-name="Normal">
      <style:text-properties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style:letter-kerning="false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style:letter-kerning="false" style:language-asian="hr" style:country-asian="HR"/>
    </style:style>
    <style:style style:name="PageNumber" style:display-name="Page Number" style:family="text" style:parent-style-name="DefaultParagraphFon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style:language-asian="hr" style:country-asian="HR" fo:hyphenate="false"/>
    </style:style>
    <style:style style:name="CM3" style:display-name="CM3" style:family="paragraph" style:parent-style-name="Default" style:next-style-name="Default">
      <style:text-properties style:use-window-font-color="tru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letter-kerning="false" style:language-asian="hr" style:country-asian="H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9in"/>
      </style:footer-style>
    </style:page-layout>
    <style:style style:name="P2" style:parent-style-name="Footer" style:family="paragraph">
      <style:paragraph-properties fo:text-align="end"/>
      <style:text-properties style:font-name="Tahoma" style:font-name-complex="Tahoma" fo:color="#808080" fo:font-size="8pt" style:font-size-asian="8pt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="Tahoma" style:font-name-complex="Tahoma" fo:color="#808080" fo:font-size="8pt" style:font-size-asian="8pt"/>
    </style:style>
    <style:style style:name="T5" style:parent-style-name="DefaultParagraphFont" style:family="text">
      <style:text-properties style:font-name="Tahoma" style:font-name-complex="Tahoma" fo:color="#808080" fo:font-size="8pt" style:font-size-asian="8pt"/>
    </style:style>
    <style:style style:name="T6" style:parent-style-name="DefaultParagraphFont" style:family="text">
      <style:text-properties style:font-name="Tahoma" style:font-name-complex="Tahoma" fo:color="#808080" fo:font-size="8pt" style:font-size-asian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Oznaka obrasca: 1367</text:p>
        <text:p text:style-name="P3"><text:span text:style-name="T4"><text:page-number text:fixed="false">4</text:page-number></text:span><text:span text:style-name="T5">/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ko Cukon</meta:initial-creator>
    <dc:creator>Marko Cukon</dc:creator>
    <meta:creation-date>2025-11-05T09:05:00Z</meta:creation-date>
    <dc:date>2025-11-05T09:27:00Z</dc:date>
    <meta:template xlink:href="Normal" xlink:type="simple"/>
    <meta:editing-cycles>2</meta:editing-cycles>
    <meta:editing-duration>PT180S</meta:editing-duration>
    <meta:document-statistic meta:page-count="1" meta:paragraph-count="2" meta:word-count="162" meta:character-count="1089" meta:row-count="7" meta:non-whitespace-character-count="929"/>
  </office:meta>
</office:document-meta>
</file>